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12b4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12b4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a1595" style:font-name-complex="Arial"/>
    </style:style>
    <style:style style:name="T5" style:family="text">
      <style:text-properties officeooo:rsid="000c12b4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c12b4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7</text:span><text:span text:style-name="T3"> de </text:span><text:span text:style-name="T5">diciembre</text:span><text:span text:style-name="T3"> de 201</text:span><text:span text:style-name="T4">7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788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vería con agrado que el Poder Ejecutivo, a través del Ministerio de Medio Ambiente, disponga informar sobre los estudios pertinentes que fundamentaron la Resolución Nº 57/17 por el cual se autoriza la caza deportiva para la temporada 2017 de nueve especies autóctonas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1T11:44:01.537277553</dc:date>
    <meta:print-date>2016-08-24T11:15:00</meta:print-date>
    <meta:editing-cycles>40</meta:editing-cycles>
    <meta:editing-duration>PT1H4M5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4" meta:character-count="721" meta:non-whitespace-character-count="608"/>
  </office:meta>
</office:document-meta>
</file>